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6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Гипсана плоча ватроотпорна</text:span></text:p>
      <text:list xml:id="list4825323268042031799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</text:span><text:span text:style-name="T15">0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16</text:span><text:span text:style-name="T15">.01 <text:s/>до <text:s/></text:span><text:span text:style-name="T17">17.01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27805378057157971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9</meta:editing-cycles>
    <meta:print-date>2025-01-23T13:12:34.77</meta:print-date>
    <meta:creation-date>2023-02-02T10:19:00</meta:creation-date>
    <dc:date>2025-01-30T12:01:58.31</dc:date>
    <meta:editing-duration>PT6H2M18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3" meta:character-count="2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